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4.4034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ВОССТАНОВЛЕНИЕ ПОСАДОЧНЫХ МЕСТ ГИЛЬЗ В БЛОКЕ ЦИЛИНДРОВ<text:s/></text:p>
      <text:p text:style-name="P2">ИНОСТРАННОГО ПРОИЗВОДСТВА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Наименование операции</text:p>
          </table:table-cell>
          <table:table-cell table:style-name="TableCell12">
            <text:p text:style-name="P13">Цена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TableContents">Проверка посадочных мест гильз -1шт.</text:p>
          </table:table-cell>
          <table:table-cell table:style-name="TableCell18">
            <text:p text:style-name="P19">400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TableContents">Проверка оси координат</text:p>
          </table:table-cell>
          <table:table-cell table:style-name="TableCell24">
            <text:p text:style-name="P25">180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TableContents">Удаление направляющей-1шт</text:p>
          </table:table-cell>
          <table:table-cell table:style-name="TableCell30">
            <text:p text:style-name="P31">250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TableContents">Удаление гильз-1шт</text:p>
          </table:table-cell>
          <table:table-cell table:style-name="TableCell36">
            <text:p text:style-name="P37">500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TableContents">Напыление</text:p>
          </table:table-cell>
          <table:table-cell table:style-name="TableCell42">
            <text:p text:style-name="P43">По факту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TableContents">Фрезеровка плоскости б/ц</text:p>
          </table:table-cell>
          <table:table-cell table:style-name="TableCell48">
            <text:p text:style-name="P49">По прайсу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TableContents">Восстановление посадочного места гильзы -1шт</text:p>
          </table:table-cell>
          <table:table-cell table:style-name="TableCell54">
            <text:p text:style-name="P55">1350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TableContents">Реставрация посадочного места гильзы -1шт</text:p>
          </table:table-cell>
          <table:table-cell table:style-name="TableCell60">
            <text:p text:style-name="P61">1700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TableContents">Расточить под кольцо</text:p>
          </table:table-cell>
          <table:table-cell table:style-name="TableCell66">
            <text:p text:style-name="P67">1700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TableContents">Восстановление посадочного места бурта гильзы</text:p>
          </table:table-cell>
          <table:table-cell table:style-name="TableCell72">
            <text:p text:style-name="P73">1750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TableContents">Изготовление кольца-1шт</text:p>
          </table:table-cell>
          <table:table-cell table:style-name="TableCell78">
            <text:p text:style-name="P79">800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TableContents">Заготовка на кольцо -1шт.</text:p>
          </table:table-cell>
          <table:table-cell table:style-name="TableCell84">
            <text:p text:style-name="P85">1120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Шлифовка плоскости -1цил.</text:p>
          </table:table-cell>
          <table:table-cell table:style-name="TableCell90">
            <text:p text:style-name="P91">По прайсу</text:p>
          </table:table-cell>
        </table:table-row>
      </table:table>
      <text:p text:style-name="Standard">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4-17T08:24:00Z</dc:date>
    <meta:print-date>2015-01-21T15:16:00Z</meta:print-date>
    <meta:template xlink:href="Normal" xlink:type="simple"/>
    <meta:editing-cycles>35</meta:editing-cycles>
    <meta:editing-duration>PT269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90" meta:character-count="607" meta:row-count="4" meta:non-whitespace-character-count="518"/>
  </office:meta>
</office:document-meta>
</file>