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paragraph-properties>
        <style:tab-stops>
          <style:tab-stop style:type="left" style:position="1.6875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5.0104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24pt" style:font-size-asian="24pt"/>
    </style:style>
    <style:style style:name="T6" style:parent-style-name="Основнойшрифтабзаца" style:family="text">
      <style:text-properties fo:font-weight="bold" style:font-weight-asian="bold" fo:font-size="24pt" style:font-size-asian="24pt"/>
    </style:style>
    <style:style style:name="T7" style:parent-style-name="Основнойшрифтабзаца" style:family="text">
      <style:text-properties fo:font-weight="bold" style:font-weight-asian="bold" fo:font-size="24pt" style:font-size-asian="24pt"/>
    </style:style>
    <style:style style:name="P8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  <style:text-properties fo:font-weight="bold" style:font-weight-asian="bold" fo:font-size="24pt" style:font-size-asian="24pt"/>
    </style:style>
    <style:style style:name="P9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  <style:text-properties fo:font-weight="bold" style:font-weight-asian="bold" fo:font-size="24pt" style:font-size-asian="24pt"/>
    </style:style>
    <style:style style:name="P10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  <style:text-properties fo:font-weight="bold" style:font-weight-asian="bold" fo:font-size="24pt" style:font-size-asian="24pt"/>
    </style:style>
    <style:style style:name="P11" style:parent-style-name="Заголовок1" style:family="paragraph">
      <style:paragraph-properties fo:margin-left="0.3in" fo:text-indent="-0.3in">
        <style:tab-stops>
          <style:tab-stop style:type="left" style:position="0.9708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fo:font-size="24pt" style:font-size-asian="2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20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21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fo:font-size="24pt" style:font-size-asian="24pt"/>
    </style:style>
    <style:style style:name="P27" style:parent-style-name="Заголовок2" style:family="paragraph">
      <style:paragraph-properties fo:margin-left="0.4in" fo:text-indent="-0.4in">
        <style:tab-stops>
          <style:tab-stop style:type="left" style:position="4.9625in"/>
        </style:tab-stops>
      </style:paragraph-properties>
    </style:style>
    <style:style style:name="P28" style:parent-style-name="Standard" style:family="paragraph">
      <style:paragraph-properties fo:margin-left="0.4in" fo:text-indent="-0.4in">
        <style:tab-stops>
          <style:tab-stop style:type="left" style:position="4.9625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3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32" style:parent-style-name="Заголовок2" style:family="paragraph">
      <style:paragraph-properties fo:margin-left="0.4in" fo:text-indent="-0.4in">
        <style:tab-stops/>
      </style:paragraph-properties>
    </style:style>
    <style:style style:name="P33" style:parent-style-name="Standard" style:family="paragraph">
      <style:paragraph-properties fo:margin-left="0.4in" fo:text-indent="-0.4in">
        <style:tab-stops/>
      </style:paragraph-properties>
    </style:style>
    <style:style style:name="T34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35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36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margin-left="0.4in" fo:text-indent="-0.4in">
        <style:tab-stops>
          <style:tab-stop style:type="left" style:position="4.9625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4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4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>
        <style:tab-stops>
          <style:tab-stop style:type="left" style:position="1.2395in"/>
          <style:tab-stop style:type="left" style:position="4.4687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T44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T45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P46" style:parent-style-name="Standard" style:family="paragraph">
      <style:paragraph-properties>
        <style:tab-stops>
          <style:tab-stop style:type="left" style:position="1.2395in"/>
          <style:tab-stop style:type="left" style:position="4.4687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47" style:parent-style-name="Standard" style:family="paragraph">
      <style:paragraph-properties fo:text-align="end"/>
    </style:style>
    <style:style style:name="T48" style:parent-style-name="Основнойшрифтабзаца" style:family="text">
      <style:text-properties fo:font-size="10pt" style:font-size-asian="10pt"/>
    </style:style>
    <style:style style:name="P4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51" style:parent-style-name="Основнойшрифтабзаца" style:family="text">
      <style:text-properties fo:font-weight="bold" style:font-weight-asian="bold" fo:font-size="24pt" style:font-size-asian="24pt"/>
    </style:style>
    <style:style style:name="T5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3" style:parent-style-name="Основнойшрифтабзаца" style:family="text">
      <style:text-properties fo:font-weight="bold" style:font-weight-asian="bold" fo:font-size="24pt" style:font-size-asian="24pt"/>
    </style:style>
    <style:style style:name="T54" style:parent-style-name="Основнойшрифтабзаца" style:family="text">
      <style:text-properties fo:font-weight="bold" style:font-weight-asian="bold" fo:font-size="24pt" style:font-size-asian="24pt"/>
    </style:style>
    <style:style style:name="T55" style:parent-style-name="Основнойшрифтабзаца" style:family="text">
      <style:text-properties fo:font-weight="bold" style:font-weight-asian="bold" fo:font-size="24pt" style:font-size-asian="24pt"/>
    </style:style>
    <style:style style:name="T56" style:parent-style-name="Основнойшрифтабзаца" style:family="text">
      <style:text-properties fo:font-weight="bold" style:font-weight-asian="bold" fo:font-size="24pt" style:font-size-asian="24pt"/>
    </style:style>
    <style:style style:name="T57" style:parent-style-name="Основнойшрифтабзаца" style:family="text">
      <style:text-properties fo:font-weight="bold" style:font-weight-asian="bold" fo:font-size="24pt" style:font-size-asian="24pt"/>
    </style:style>
    <style:style style:name="T58" style:parent-style-name="Основнойшрифтабзаца" style:family="text">
      <style:text-properties fo:font-weight="bold" style:font-weight-asian="bold" fo:font-size="24pt" style:font-size-asian="24pt"/>
    </style:style>
    <style:style style:name="P59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  <style:text-properties fo:font-weight="bold" style:font-weight-asian="bold" fo:font-size="24pt" style:font-size-asian="24pt"/>
    </style:style>
    <style:style style:name="P60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  <style:text-properties fo:font-weight="bold" style:font-weight-asian="bold" fo:font-size="24pt" style:font-size-asian="24pt"/>
    </style:style>
    <style:style style:name="P61" style:parent-style-name="Заголовок1" style:family="paragraph">
      <style:paragraph-properties fo:margin-left="0.3in" fo:text-indent="-0.3in">
        <style:tab-stops>
          <style:tab-stop style:type="left" style:position="0.9708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 fo:font-size="24pt" style:font-size-asian="24pt"/>
    </style:style>
    <style:style style:name="T67" style:parent-style-name="Основнойшрифтабзаца" style:family="text">
      <style:text-properties fo:font-weight="bold" style:font-weight-asian="bold" fo:font-size="24pt" style:font-size-asian="24pt"/>
    </style:style>
    <style:style style:name="T68" style:parent-style-name="Основнойшрифтабзаца" style:family="text">
      <style:text-properties fo:font-weight="bold" style:font-weight-asian="bold" fo:font-size="24pt" style:font-size-asian="24pt"/>
    </style:style>
    <style:style style:name="P69" style:parent-style-name="Standard" style:family="paragraph">
      <style:text-properties fo:font-weight="bold" style:font-weight-asian="bold" fo:font-size="24pt" style:font-size-asian="24pt"/>
    </style:style>
    <style:style style:name="P70" style:parent-style-name="Заголовок2" style:family="paragraph">
      <style:paragraph-properties fo:margin-left="0.4in" fo:text-indent="-0.4in">
        <style:tab-stops/>
      </style:paragraph-properties>
    </style:style>
    <style:style style:name="T71" style:parent-style-name="Основнойшрифтабзаца" style:family="text">
      <style:text-properties fo:font-weight="normal" style:font-weight-asian="normal"/>
    </style:style>
    <style:style style:name="T72" style:parent-style-name="Основнойшрифтабзаца" style:family="text">
      <style:text-properties fo:font-weight="normal" style:font-weight-asian="normal"/>
    </style:style>
    <style:style style:name="P73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1.14167in" svg:y="0.00972in" svg:width="5.22986in" svg:height="1.02153in" draw:z-index="251657216" draw:id="id0" draw:style-name="a4" draw:name="WordArt 3" text:anchor-type="paragraph"><svg:title/><svg:desc/><text:p text:style-name="a1" text:class-names="" text:cond-style-name=""><text:span text:style-name="a0" text:class-names="">ЧИСТКА КОЛЕНЧАТОГО</text:span></text:p><text:p text:style-name="a3" text:class-names="" text:cond-style-name=""><text:span text:style-name="a2" text:class-names=""><text:s text:c="14"/>ВАЛА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a5" draw:name="Графический объект1" text:anchor-type="as-char" svg:x="0in" svg:y="0in" svg:width="0.01614in" svg:height="0.01614in" style:rel-width="scale" style:rel-height="scale"><draw:image xlink:href="media/image1.wmf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/>
      <text:p text:style-name="P3"><text:tab/></text:p>
      <text:p text:style-name="P4"><text:s text:c="28"/><text:span text:style-name="T5">ВАЗ- <text:s text:c="28"/></text:span><text:span text:style-name="T6">400</text:span><text:span text:style-name="T7"><text:s/>РУБ.</text:span></text:p>
      <text:p text:style-name="P8"><text:s text:c="14"/>М-412<text:tab/><text:s text:c="14"/>договорная</text:p>
      <text:p text:style-name="P9"><text:s text:c="14"/>ГАЗ-24, Г-406(пласт.)600<text:s/>РУБ./800(мет.)</text:p>
      <text:p text:style-name="P10"><text:s text:c="14"/>ПАЗ, ГАЗ-53(пласт.)<text:s/>750<text:s/>РУБ./900(мет.)</text:p>
      <text:h text:style-name="P11" text:outline-level="1"><text:s text:c="14"/><text:span text:style-name="T12">ЗИЛ-130 <text:s text:c="22"/></text:span><text:span text:style-name="T13">1000</text:span><text:span text:style-name="T14"><text:s/>РУБ.</text:span></text:h>
      <text:p text:style-name="P15"><text:s text:c="14"/>МТЗ-80 <text:s text:c="24"/>900<text:s/>РУБ.</text:p>
      <text:p text:style-name="Standard"><text:span text:style-name="T16"><text:s text:c="24"/></text:span><text:span text:style-name="T17">МТЗ-80 с заглушкой<text:s/></text:span><text:span text:style-name="T18"><text:s text:c="5"/></text:span><text:span text:style-name="T19"><text:s/></text:span><text:span text:style-name="T20">1000</text:span><text:span text:style-name="T21"><text:s/>руб.</text:span></text:p>
      <text:p text:style-name="Standard"><text:span text:style-name="T22"><text:s text:c="23"/></text:span><text:span text:style-name="T23">Установка противовесов <text:s text:c="7"/>4*</text:span><text:span text:style-name="T24">200</text:span><text:span text:style-name="T25"><text:s/>руб.</text:span></text:p>
      <text:p text:style-name="P26"><text:s text:c="14"/>ЯМЗ-236 <text:s text:c="20"/>1400<text:s/>РУБ.</text:p>
      <text:h text:style-name="P27" text:outline-level="2"><text:s text:c="14"/>ЯМЗ-238 <text:s text:c="20"/>1700<text:s/>РУБ.</text:h>
      <text:p text:style-name="P28"><text:span text:style-name="T29"><text:s text:c="18"/></text:span><text:span text:style-name="T30"><text:s text:c="5"/>Установка противовесов <text:s text:c="5"/></text:span><text:span text:style-name="T31">договорная</text:span></text:p>
      <text:h text:style-name="P32" text:outline-level="2"><text:s text:c="14"/>КАМАЗ <text:s text:c="22"/>1700<text:s/>РУБ.</text:h>
      <text:p text:style-name="P33"><text:s text:c="28"/><text:span text:style-name="T34">КАМАЗ ЕВРО <text:s text:c="14"/></text:span><text:span text:style-name="T35">800</text:span><text:span text:style-name="T36"><text:s/>РУБ.</text:span></text:p>
      <text:p text:style-name="P37"><text:span text:style-name="T38"><text:s text:c="20"/></text:span><text:span text:style-name="T39"><text:s/>Установка противовесов <text:s text:c="7"/></text:span><text:span text:style-name="T40">1000</text:span><text:span text:style-name="T41"><text:s/>руб.</text:span></text:p>
      <text:p text:style-name="P42"><text:s text:c="28"/><text:span text:style-name="T43">СМД 14-24 <text:s text:c="17"/></text:span><text:span text:style-name="T44">1400</text:span><text:span text:style-name="T45"><text:s/>РУБ.</text:span></text:p>
      <text:p text:style-name="P46"><text:s text:c="14"/>СМД-31 <text:s text:c="22"/>1700<text:s/>РУБ.</text:p>
      <text:p text:style-name="Standard"/>
      <text:p text:style-name="P47"><text:span text:style-name="T48"><draw:custom-shape svg:x="0.34167in" svg:y="0.07153in" svg:width="6.50069in" svg:height="0.43611in" draw:z-index="251658240" draw:id="id1" draw:style-name="a8" draw:name="WordArt 4" text:anchor-type="paragraph"><svg:title/><svg:desc/><text:p text:style-name="a7" text:class-names="" text:cond-style-name=""><text:span text:style-name="a6" text:class-names="">СКОМПЛЕКТОВАТЬ ПОРШНИ С ШАТУНАМ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9"/>
      <text:p text:style-name="P50">Разборка шатунов ВАЗ <text:s/>1К-Т <text:s text:c="11"/>300<text:s/><text:s text:c="2"/>РУБ.</text:p>
      <text:p text:style-name="Standard"><text:span text:style-name="T51">ВАЗ (</text:span><text:span text:style-name="T52">скомплектовка)</text:span><text:span text:style-name="T53"><text:s text:c="2"/></text:span><text:span text:style-name="T54"><text:s text:c="9"/></text:span><text:span text:style-name="T55"><text:s text:c="3"/></text:span><text:span text:style-name="T56">1 К-Т. <text:s text:c="9"/></text:span><text:span text:style-name="T57">1000<text:s/></text:span><text:span text:style-name="T58">РУБ.</text:span></text:p>
      <text:p text:style-name="P59">ГАЗ-24,ГАЗ-406,М-412 <text:s text:c="3"/>1 К-Т. <text:s text:c="7"/><text:s/><text:s/>600 <text:s/><text:s/>РУБ.</text:p>
      <text:p text:style-name="P60"><text:s/>ПАЗ, ГАЗ-5 3 <text:s text:c="19"/>1 К-Т. <text:s text:c="8"/>1200<text:s/>РУБ.</text:p>
      <text:h text:style-name="P61" text:outline-level="1"><text:s/><text:span text:style-name="T62">ЗИЛ-130 <text:s text:c="27"/>1 К-Т. <text:s text:c="6"/></text:span><text:span text:style-name="T63"><text:s/></text:span><text:span text:style-name="T64"><text:s/></text:span><text:span text:style-name="T65">1200 РУБ.</text:span></text:h>
      <text:p text:style-name="Standard"><text:span text:style-name="T66"><text:s/>ЗИЛ-4331 <text:s text:c="25"/>1 К-Т. <text:s text:c="8"/></text:span><text:span text:style-name="T67">1200</text:span><text:span text:style-name="T68"><text:s/>РУБ</text:span>.</text:p>
      <text:p text:style-name="P69"><text:s/>ЯМЗ-236 <text:s text:c="27"/>1 К-Т. <text:s text:c="8"/>1000<text:s/>РУБ.</text:p>
      <text:h text:style-name="P70" text:outline-level="2"><text:s/>ЯМЗ-238, КАМАЗ<text:s text:c="12"/>1<text:span text:style-name="T71"><text:s/></text:span>К-Т.<text:s/><text:span text:style-name="T72"><text:s/></text:span><text:s text:c="6"/>1400<text:s/>РУБ.</text:h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1.2708in"/>
        </style:tab-stops>
      </style:paragraph-properties>
      <style:text-properties fo:font-size="24pt" style:font-size-asian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666in" fo:margin-left="0.5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pro-roman046@outlook.com</dc:creator>
    <meta:creation-date>2006-07-06T08:24:00Z</meta:creation-date>
    <dc:date>2023-02-28T11:55:00Z</dc:date>
    <meta:print-date>2018-04-16T14:14:00Z</meta:print-date>
    <meta:template xlink:href="Normal" xlink:type="simple"/>
    <meta:editing-cycles>32</meta:editing-cycles>
    <meta:editing-duration>PT6840S</meta:editing-duration>
    <meta:document-statistic meta:page-count="1" meta:paragraph-count="2" meta:word-count="205" meta:character-count="1376" meta:row-count="9" meta:non-whitespace-character-count="1173"/>
  </office:meta>
</office:document-meta>
</file>