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3" style:parent-style-name="Основнойшрифтабзаца" style:family="text">
      <style:text-properties style:font-name="Bookman Old Style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" style:parent-style-name="Основнойшрифтабзаца" style:family="text">
      <style:text-properties style:font-name="Bookman Old Styl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7" style:parent-style-name="Основнойшрифтабзаца" style:family="text">
      <style:text-properties style:font-name="Bookman Old Styl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13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14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T16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T2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10"/></text:p>
      <text:p text:style-name="P2"><text:span text:style-name="T3"><text:s text:c="12"/></text:span><text:span text:style-name="T4">Гильзовка б/цилиндров УАЗ — 100</text:span></text:p>
      <text:p text:style-name="P5"><text:s text:c="6"/>для работников ИП Прокопова<text:s/>В.Л.</text:p>
      <text:p text:style-name="P6"><text:span text:style-name="T7"><text:s text:c="13"/></text:span></text:p>
      <text:p text:style-name="P8"/>
      <text:p text:style-name="P9"><text:s text:c="68"/></text:p>
      <text:p text:style-name="P10">1. Расточник —<text:s/>10 000<text:s/>руб.</text:p>
      <text:p text:style-name="P11">2. Опрессовка — 2*1850<text:s/>=<text:s/>3700<text:s/>руб.</text:p>
      <text:p text:style-name="P12">3. Герметик — 4*250<text:s/>=<text:s/>1000<text:s/>руб.</text:p>
      <text:p text:style-name="P13">4. Фрезеровка блока -2000<text:s/>руб<text:s/>.<text:s text:c="54"/></text:p>
      <text:p text:style-name="P14"><text:span text:style-name="T15"><text:s text:c="7"/>5. <text:s/></text:span><text:span text:style-name="T16">Установка термопломбы —<text:s/></text:span><text:span text:style-name="T17">250</text:span><text:span text:style-name="T18"><text:s/>руб.</text:span></text:p>
      <text:p text:style-name="P19"><text:s text:c="34"/>Итого :<text:s/>16<text:s/>950,00 руб.</text:p>
      <text:p text:style-name="P20"/>
      <text:p text:style-name="P21"><text:span text:style-name="T22"><text:s/>Изготовление гильз — 4*</text:span><text:span text:style-name="T23">2500</text:span><text:span text:style-name="T24"><text:s/>=<text:s/></text:span><text:span text:style-name="T25">10 000</text:span><text:span text:style-name="T26"><text:s/>руб. <text:s text:c="53"/></text:span><text:span text:style-name="T2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Bookman Old Style"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0" style:display-name="Style10" style:family="paragraph" style:parent-style-name="Standard">
      <style:paragraph-properties fo:text-align="end" fo:line-height="0.343in"/>
      <style:text-properties fo:hyphenate="false"/>
    </style:style>
    <style:style style:name="Style6" style:display-name="Style6" style:family="paragraph" style:parent-style-name="Standard">
      <style:paragraph-properties fo:line-height="0.3333in" fo:text-indent="0.3833in"/>
      <style:text-properties fo:hyphenate="false"/>
    </style:style>
    <style:style style:name="Style1" style:display-name="Style1" style:family="paragraph" style:parent-style-name="Standard">
      <style:paragraph-properties fo:line-height="0.3381in" fo:text-indent="1.273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07-02T10:23:00Z</meta:creation-date>
    <dc:date>2023-02-28T11:57:00Z</dc:date>
    <meta:print-date>2012-01-26T16:21:00Z</meta:print-date>
    <meta:template xlink:href="Normal" xlink:type="simple"/>
    <meta:editing-cycles>25</meta:editing-cycles>
    <meta:editing-duration>PT67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85" meta:character-count="569" meta:row-count="4" meta:non-whitespace-character-count="485"/>
  </office:meta>
</office:document-meta>
</file>